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, 'Arial Unicode MS'"/>
    <style:font-face style:name="Courier New1" svg:font-family="'Courier New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Andale Sans UI" svg:font-family="'Andale Sans UI', 'Arial Unicode MS'" style:font-pitch="variable"/>
    <style:font-face style:name="Courier New2" svg:font-family="'Courier New'" style:font-pitch="variable"/>
    <style:font-face style:name="Liberation Sans1" svg:font-family="'Liberation Sans', Arial" style:font-pitch="variable"/>
    <style:font-face style:name="Tahoma" svg:font-family="Tahoma" style:font-pitch="variable"/>
    <style:font-face style:name="Courier New" svg:font-family="'Courier New'" style:font-family-generic="roman" style:font-pitch="variable"/>
    <style:font-face style:name="Droid Sans Devanagari" svg:font-family="'Droid Sans Devanagari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1" fo:font-size="14pt" officeooo:paragraph-rsid="0009e812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4pt" officeooo:paragraph-rsid="000ca609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officeooo:paragraph-rsid="001221ff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4pt" officeooo:rsid="00125094" officeooo:paragraph-rsid="00105baf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4pt" officeooo:paragraph-rsid="0013b150" fo:background-color="transparen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officeooo:paragraph-rsid="000b23fd"/>
    </style:style>
    <style:style style:name="P7" style:family="paragraph" style:parent-style-name="Standard">
      <style:paragraph-properties fo:text-align="justify" style:justify-single-word="false"/>
      <style:text-properties officeooo:paragraph-rsid="00105baf"/>
    </style:style>
    <style:style style:name="P8" style:family="paragraph" style:parent-style-name="Standard">
      <style:paragraph-properties fo:text-align="justify" style:justify-single-word="false"/>
      <style:text-properties officeooo:paragraph-rsid="00143242"/>
    </style:style>
    <style:style style:name="P9" style:family="paragraph" style:parent-style-name="Standard">
      <style:paragraph-properties fo:text-align="justify" style:justify-single-word="false"/>
      <style:text-properties officeooo:paragraph-rsid="001b6c23"/>
    </style:style>
    <style:style style:name="P10" style:family="paragraph" style:parent-style-name="Standard">
      <style:paragraph-properties fo:text-align="center" style:justify-single-word="false"/>
      <style:text-properties fo:color="#282828" loext:opacity="100%" style:font-name="Times New Roman1" fo:font-size="14pt" fo:font-weight="normal" officeooo:rsid="0009e812" officeooo:paragraph-rsid="0009e812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282828" loext:opacity="100%" style:font-name="Times New Roman1" fo:font-size="14pt" fo:font-weight="normal" officeooo:rsid="0009e812" officeooo:paragraph-rsid="000b23fd" style:font-size-asian="14pt" style:font-weight-asian="normal" style:font-name-complex="Times New Roman1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282828" loext:opacity="100%" style:font-name="Times New Roman1" fo:font-size="14pt" fo:font-weight="normal" officeooo:rsid="0009e812" officeooo:paragraph-rsid="0009e812" style:font-size-asian="14pt" style:font-weight-asian="normal" style:font-name-complex="Times New Roman1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282828" loext:opacity="100%" style:font-name="Times New Roman1" fo:font-size="14pt" fo:font-weight="normal" officeooo:rsid="0009e812" officeooo:paragraph-rsid="00187fd3" fo:background-color="transparent" style:font-size-asian="14pt" style:font-weight-asian="normal" style:font-name-complex="Times New Roman1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officeooo:paragraph-rsid="0011cb8c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05baf"/>
    </style:style>
    <style:style style:name="T1" style:family="text">
      <style:text-properties officeooo:rsid="0008429c"/>
    </style:style>
    <style:style style:name="T2" style:family="text">
      <style:text-properties officeooo:rsid="0009e812"/>
    </style:style>
    <style:style style:name="T3" style:family="text">
      <style:text-properties fo:color="#282828" loext:opacity="100%" style:font-name="Times New Roman1" fo:font-size="14pt" style:font-size-asian="14pt" style:font-name-complex="Times New Roman1" style:font-size-complex="14pt"/>
    </style:style>
    <style:style style:name="T4" style:family="text">
      <style:text-properties fo:color="#282828" loext:opacity="100%" style:font-name="Times New Roman1" fo:font-size="14pt" officeooo:rsid="0009e812" style:font-size-asian="14pt" style:font-name-complex="Times New Roman1" style:font-size-complex="14pt"/>
    </style:style>
    <style:style style:name="T5" style:family="text">
      <style:text-properties fo:color="#282828" loext:opacity="100%" style:font-name="Times New Roman1" fo:font-size="14pt" style:font-size-asian="14pt" style:font-name-complex="Times New Roman1" style:font-size-complex="14pt" style:font-weight-complex="bold"/>
    </style:style>
    <style:style style:name="T6" style:family="text">
      <style:text-properties fo:color="#282828" loext:opacity="100%" style:font-name="Times New Roman1" fo:font-size="14pt" officeooo:rsid="000b23fd" style:font-size-asian="14pt" style:font-name-complex="Times New Roman1" style:font-size-complex="14pt"/>
    </style:style>
    <style:style style:name="T7" style:family="text">
      <style:text-properties fo:color="#282828" loext:opacity="100%" style:font-name="Times New Roman1" fo:font-size="14pt" officeooo:rsid="0009e812" style:font-size-asian="14pt" style:language-asian="zh" style:country-asian="CN" style:font-name-complex="Times New Roman1" style:font-size-complex="14pt" style:font-weight-complex="bold"/>
    </style:style>
    <style:style style:name="T8" style:family="text">
      <style:text-properties fo:color="#282828" loext:opacity="100%" style:font-name="Times New Roman1" fo:font-size="14pt" officeooo:rsid="000b23fd" style:font-size-asian="14pt" style:language-asian="zh" style:country-asian="CN" style:font-name-complex="Times New Roman1" style:font-size-complex="14pt" style:font-weight-complex="bold"/>
    </style:style>
    <style:style style:name="T9" style:family="text">
      <style:text-properties fo:color="#282828" loext:opacity="100%"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T10" style:family="text">
      <style:text-properties fo:color="#282828" loext:opacity="100%" style:font-name="Times New Roman1" fo:font-size="14pt" fo:font-weight="normal" officeooo:rsid="0009e812" style:font-size-asian="14pt" style:font-weight-asian="normal" style:font-name-complex="Times New Roman1" style:font-size-complex="14pt" style:font-weight-complex="normal"/>
    </style:style>
    <style:style style:name="T11" style:family="text">
      <style:text-properties fo:color="#282828" loext:opacity="100%" style:font-name="Times New Roman1" fo:font-size="14pt" fo:font-weight="normal" officeooo:rsid="000b23fd" style:font-size-asian="14pt" style:font-weight-asian="normal" style:font-name-complex="Times New Roman1" style:font-size-complex="14pt" style:font-weight-complex="normal"/>
    </style:style>
    <style:style style:name="T12" style:family="text">
      <style:text-properties fo:color="#282828" loext:opacity="100%" style:font-name="Times New Roman1" fo:font-size="14pt" fo:font-weight="normal" officeooo:rsid="000c5e5c" style:font-size-asian="14pt" style:font-weight-asian="normal" style:font-name-complex="Times New Roman1" style:font-size-complex="14pt" style:font-weight-complex="normal"/>
    </style:style>
    <style:style style:name="T13" style:family="text">
      <style:text-properties style:font-name="Times New Roman1" fo:font-size="14pt" style:font-size-asian="14pt" style:font-size-complex="14pt"/>
    </style:style>
    <style:style style:name="T14" style:family="text">
      <style:text-properties style:font-name="Times New Roman1" fo:font-size="14pt" officeooo:rsid="0008429c" style:font-size-asian="14pt" style:font-size-complex="14pt"/>
    </style:style>
    <style:style style:name="T15" style:family="text">
      <style:text-properties style:font-name="Times New Roman1" fo:font-size="14pt" officeooo:rsid="0009e812" style:font-size-asian="14pt" style:font-size-complex="14pt"/>
    </style:style>
    <style:style style:name="T16" style:family="text">
      <style:text-properties style:font-name="Times New Roman1" fo:font-size="14pt" officeooo:rsid="0006906f" style:font-size-asian="14pt" style:font-size-complex="14pt"/>
    </style:style>
    <style:style style:name="T17" style:family="text">
      <style:text-properties style:font-name="Times New Roman1" fo:font-size="14pt" officeooo:rsid="00125094" style:font-size-asian="14pt" style:font-size-complex="14pt"/>
    </style:style>
    <style:style style:name="T18" style:family="text">
      <style:text-properties style:font-name="Times New Roman1" fo:font-size="14pt" officeooo:rsid="000e67b0" style:font-size-asian="14pt" style:font-size-complex="14pt"/>
    </style:style>
    <style:style style:name="T19" style:family="text">
      <style:text-properties style:font-name="Times New Roman1" fo:font-size="14pt" officeooo:rsid="0014c5df" style:font-size-asian="14pt" style:font-size-complex="14pt"/>
    </style:style>
    <style:style style:name="T20" style:family="text">
      <style:text-properties style:font-name="Times New Roman1" fo:font-size="14pt" officeooo:rsid="00084fb8" style:font-size-asian="14pt" style:font-size-complex="14pt"/>
    </style:style>
    <style:style style:name="T21" style:family="text">
      <style:text-properties style:font-name="Times New Roman1" fo:font-size="14pt" officeooo:rsid="00070eeb" style:font-size-asian="14pt" style:font-size-complex="14pt"/>
    </style:style>
    <style:style style:name="T22" style:family="text">
      <style:text-properties style:font-name="Times New Roman1" fo:font-size="14pt" officeooo:rsid="0012d2e8" style:font-size-asian="14pt" style:font-size-complex="14pt"/>
    </style:style>
    <style:style style:name="T23" style:family="text">
      <style:text-properties style:font-name="Times New Roman1" fo:font-size="14pt" officeooo:rsid="00105baf" style:font-size-asian="14pt" style:font-size-complex="14pt"/>
    </style:style>
    <style:style style:name="T24" style:family="text">
      <style:text-properties style:font-name="Times New Roman1" fo:font-size="14pt" officeooo:rsid="001221ff" style:font-size-asian="14pt" style:font-size-complex="14pt"/>
    </style:style>
    <style:style style:name="T25" style:family="text">
      <style:text-properties style:font-name="Times New Roman1" fo:font-size="14pt" officeooo:rsid="0013b150" style:font-size-asian="14pt" style:font-size-complex="14pt"/>
    </style:style>
    <style:style style:name="T26" style:family="text">
      <style:text-properties style:font-name="Times New Roman1" fo:font-size="14pt" officeooo:rsid="00143242" style:font-size-asian="14pt" style:font-size-complex="14pt"/>
    </style:style>
    <style:style style:name="T27" style:family="text">
      <style:text-properties style:font-name="Times New Roman1" fo:font-size="14pt" officeooo:rsid="00148597" style:font-size-asian="14pt" style:font-size-complex="14pt"/>
    </style:style>
    <style:style style:name="T28" style:family="text">
      <style:text-properties style:font-name="Times New Roman1" fo:font-size="14pt" officeooo:rsid="00162abb" style:font-size-asian="14pt" style:font-size-complex="14pt"/>
    </style:style>
    <style:style style:name="T29" style:family="text">
      <style:text-properties style:font-name="Times New Roman1" fo:font-size="14pt" officeooo:rsid="00172609" style:font-size-asian="14pt" style:font-size-complex="14pt"/>
    </style:style>
    <style:style style:name="T30" style:family="text">
      <style:text-properties style:font-name="Times New Roman1" fo:font-size="14pt" officeooo:rsid="00187fd3" style:font-size-asian="14pt" style:font-size-complex="14pt"/>
    </style:style>
    <style:style style:name="T31" style:family="text">
      <style:text-properties style:font-name="Times New Roman1" fo:font-size="14pt" officeooo:rsid="001d3dfa" style:font-size-asian="14pt" style:font-size-complex="14pt"/>
    </style:style>
    <style:style style:name="T32" style:family="text">
      <style:text-properties style:font-name="Times New Roman1" fo:font-size="14pt" officeooo:rsid="001ef94c" style:font-size-asian="14pt" style:font-size-complex="14pt"/>
    </style:style>
    <style:style style:name="T33" style:family="text">
      <style:text-properties style:font-name="Times New Roman1" fo:font-size="14pt" fo:background-color="transparent" loext:char-shading-value="0" style:font-size-asian="14pt" style:font-size-complex="14pt"/>
    </style:style>
    <style:style style:name="T34" style:family="text">
      <style:text-properties style:font-name="Times New Roman1" fo:font-size="14pt" officeooo:rsid="0006906f" fo:background-color="transparent" loext:char-shading-value="0" style:font-size-asian="14pt" style:font-size-complex="14pt"/>
    </style:style>
    <style:style style:name="T35" style:family="text">
      <style:text-properties style:font-name="Times New Roman1" fo:font-size="14pt" officeooo:rsid="0008429c" fo:background-color="transparent" loext:char-shading-value="0" style:font-size-asian="14pt" style:font-size-complex="14pt"/>
    </style:style>
    <style:style style:name="T36" style:family="text">
      <style:text-properties style:font-name="Times New Roman1" fo:font-size="14pt" officeooo:rsid="0009e812" fo:background-color="transparent" loext:char-shading-value="0" style:font-size-asian="14pt" style:font-size-complex="14pt"/>
    </style:style>
    <style:style style:name="T37" style:family="text">
      <style:text-properties style:font-name="Times New Roman1" fo:font-size="14pt" officeooo:rsid="00105baf" fo:background-color="transparent" loext:char-shading-value="0" style:font-size-asian="14pt" style:font-size-complex="14pt"/>
    </style:style>
    <style:style style:name="T38" style:family="text">
      <style:text-properties style:font-name="Times New Roman1" fo:font-size="14pt" officeooo:rsid="00143242" fo:background-color="transparent" loext:char-shading-value="0" style:font-size-asian="14pt" style:font-size-complex="14pt"/>
    </style:style>
    <style:style style:name="T39" style:family="text">
      <style:text-properties style:font-name="Times New Roman1" fo:font-size="14pt" officeooo:rsid="00187fd3" fo:background-color="transparent" loext:char-shading-value="0" style:font-size-asian="14pt" style:font-size-complex="14pt"/>
    </style:style>
    <style:style style:name="T40" style:family="text">
      <style:text-properties officeooo:rsid="000b23fd"/>
    </style:style>
    <style:style style:name="T41" style:family="text">
      <style:text-properties fo:font-size="14pt" officeooo:rsid="000b23fd" style:font-size-asian="14pt" style:font-size-complex="14pt"/>
    </style:style>
    <style:style style:name="T42" style:family="text">
      <style:text-properties fo:color="#000000" loext:opacity="100%" fo:language="ru" fo:country="RU" style:text-underline-style="none" fo:font-weight="normal" officeooo:rsid="0009e812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43" style:family="text">
      <style:text-properties officeooo:rsid="000ca609"/>
    </style:style>
    <style:style style:name="T44" style:family="text">
      <style:text-properties style:text-underline-style="none" fo:font-weight="normal" officeooo:rsid="0009e812" style:font-weight-asian="normal" style:font-weight-complex="normal"/>
    </style:style>
    <style:style style:name="T45" style:family="text">
      <style:text-properties style:text-underline-style="none" fo:font-weight="normal" officeooo:rsid="000ca609" style:font-weight-asian="normal" style:font-weight-complex="normal"/>
    </style:style>
    <style:style style:name="T46" style:family="text">
      <style:text-properties officeooo:rsid="000e0bfb"/>
    </style:style>
    <style:style style:name="T47" style:family="text">
      <style:text-properties officeooo:rsid="000fd7fe"/>
    </style:style>
    <style:style style:name="T48" style:family="text">
      <style:text-properties officeooo:rsid="00105baf"/>
    </style:style>
    <style:style style:name="T49" style:family="text">
      <style:text-properties officeooo:rsid="001106cc"/>
    </style:style>
    <style:style style:name="T50" style:family="text">
      <style:text-properties officeooo:rsid="001106cc" fo:background-color="transparent" loext:char-shading-value="0"/>
    </style:style>
    <style:style style:name="T51" style:family="text">
      <style:text-properties officeooo:rsid="00127445" fo:background-color="transparent" loext:char-shading-value="0"/>
    </style:style>
    <style:style style:name="T52" style:family="text">
      <style:text-properties officeooo:rsid="0006906f"/>
    </style:style>
    <style:style style:name="T53" style:family="text">
      <style:text-properties officeooo:rsid="00127445"/>
    </style:style>
    <style:style style:name="T54" style:family="text">
      <style:text-properties officeooo:rsid="0011cb8c"/>
    </style:style>
    <style:style style:name="T55" style:family="text">
      <style:text-properties officeooo:rsid="001221ff"/>
    </style:style>
    <style:style style:name="T56" style:family="text">
      <style:text-properties officeooo:rsid="0013b150"/>
    </style:style>
    <style:style style:name="T57" style:family="text">
      <style:text-properties officeooo:rsid="00143242"/>
    </style:style>
    <style:style style:name="T58" style:family="text">
      <style:text-properties officeooo:rsid="00162cd5"/>
    </style:style>
    <style:style style:name="T59" style:family="text">
      <style:text-properties officeooo:rsid="00172609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officeooo:rsid="000b23fd" style:font-weight-asian="bold" style:font-weight-complex="bold"/>
    </style:style>
    <style:style style:name="T62" style:family="text">
      <style:text-properties officeooo:rsid="001ef94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0"><text:s/></text:span><text:span text:style-name="T61">Проект «Источник жизни» продолжает вдохновлять и объединять </text:span><text:span text:style-name="T60">жителей</text:span></text:p>
      <text:p text:style-name="P10"/>
      <text:p text:style-name="P11"><text:span text:style-name="T40"><text:tab/>В 2025</text:span> году <text:span text:style-name="T40">п</text:span>ервыми участниками проекта «Источник жизни» стали жители деревни Надеждино Чертковского сельского поселения.</text:p>
      <text:p text:style-name="P6"><text:tab/><text:span text:style-name="T41">Специалисты</text:span><text:span text:style-name="T40"> </text:span><text:span text:style-name="T3">Селивановско</text:span><text:span text:style-name="T6">го</text:span><text:span text:style-name="T3"> комплексно</text:span><text:span text:style-name="T6">го</text:span><text:span text:style-name="T3"> центр</text:span><text:span text:style-name="T6">а</text:span><text:span text:style-name="T3"> </text:span><text:span text:style-name="T6">продолжают для граждан </text:span><text:span text:style-name="T7">пенсионного возраста и инвалид</text:span><text:span text:style-name="T8">ов</text:span><text:span text:style-name="T4">, проживающи</text:span><text:span text:style-name="T6">х</text:span><text:span text:style-name="T4"> в сельской местности </text:span><text:span text:style-name="T6">района</text:span><text:span text:style-name="T4"> </text:span><text:span text:style-name="T3"><text:s/></text:span><text:span text:style-name="T6">реализовывать</text:span><text:span text:style-name="T4"> </text:span><text:span text:style-name="T5">п</text:span><text:span text:style-name="T3">роект,</text:span><text:span text:style-name="T9"> направлен</text:span><text:span text:style-name="T11">ный</text:span><text:span text:style-name="T9"> на создание условий для адаптации, улучшение доступности услуг, повышение качества жизни селян, в том числе, маломобильных </text:span><text:span text:style-name="T12">и</text:span><text:span text:style-name="T10"> </text:span><text:span text:style-name="T13">вовлечения граждан пожилого возраста и инвалидов в активную социальную жизнь.</text:span></text:p>
      <text:p text:style-name="P2"><text:tab/><text:span text:style-name="T2">Кобякина </text:span><text:span text:style-name="T43">Валентина Степановна, </text:span><text:span text:style-name="T2">д</text:span><text:span text:style-name="T43">иректор </text:span><text:span text:style-name="T1">Селивановского комплексного центра социального обслуживания </text:span><text:span text:style-name="T43">о</text:span><text:span text:style-name="T2">ткрыла </text:span><text:span text:style-name="T43">мероприятие первого четверга</text:span><text:span text:style-name="T44"> проект</text:span><text:span text:style-name="T45">а,</text:span><text:span text:style-name="T42"> </text:span><text:span text:style-name="T2">познакомила </text:span><text:span text:style-name="T43">с</text:span> план<text:span text:style-name="T43">ом его</text:span> реализации в 202<text:span text:style-name="T1">5 </text:span>году <text:span text:style-name="T46">и рассказала об индивидуальности социального проекта для участников. <text:s/>У</text:span><text:span text:style-name="T2">слуги мобильности </text:span><text:span text:style-name="T46">в рамках проекта </text:span><text:span text:style-name="T2">будут предоставляться: по интересам, по нуждаемости, на заказ </text:span><text:span text:style-name="T46">жителей сельских территорий</text:span><text:span text:style-name="T2">.</text:span><text:tab/></text:p>
      <text:p text:style-name="P2"><text:span text:style-name="T2"><text:tab/>Валентина Степановна </text:span><text:span text:style-name="T46">являясь </text:span><text:span text:style-name="T43">руководител</text:span><text:span text:style-name="T46">ем</text:span><text:span text:style-name="T43"> проекта</text:span><text:span text:style-name="T2"> </text:span><text:span text:style-name="T46">и</text:span><text:span text:style-name="T2"> модератор</text:span><text:span text:style-name="T46">ом</text:span><text:span text:style-name="T2"> мероприятия, представила исполнителей проекта и гостей встречи.</text:span></text:p>
      <text:p text:style-name="P2"><text:tab/><text:span text:style-name="T47">Реализация первого направления </text:span><text:span text:style-name="T42">«Грустить запрещается!»</text:span><text:span text:style-name="T47"> проекта «Источник жизни» проходила на базе учреждения Надежд</text:span><text:span text:style-name="T48">и</text:span><text:span text:style-name="T47">нского сельского Дома культуры, </text:span><text:span text:style-name="T48">наших </text:span><text:span text:style-name="T47">социальных партнёров.</text:span></text:p>
      <text:p text:style-name="P4"><text:tab/>Для участников проекта подготовлена познавательная и оздоровительная программа.</text:p>
      <text:p text:style-name="P15"><text:span text:style-name="T17"><text:tab/>Оксана Михайловна Митяева, </text:span><text:span text:style-name="T20">з</text:span><text:span text:style-name="T17">аведующий отделением дневного пребывания граждан пожилого возраста и инвалидов, в своём выступлении рассказала о </text:span><text:span text:style-name="T16">достижениях проекта </text:span><text:span text:style-name="T23">в 2024 году</text:span><text:span text:style-name="T16">, о площадках </text:span><text:span text:style-name="T21">и </text:span><text:span text:style-name="T22">их </text:span><text:span text:style-name="T21">участниках</text:span><text:span text:style-name="T17">, </text:span><text:span text:style-name="T23">а также</text:span><text:span text:style-name="T16"> </text:span><text:span text:style-name="T30">о предложениях </text:span><text:span text:style-name="T39">по</text:span><text:span text:style-name="T37"> участи</text:span><text:span text:style-name="T39">ю</text:span><text:span text:style-name="T37"> граждан д. Надеждино в </text:span><text:span text:style-name="T34">программ</text:span><text:span text:style-name="T37">ах</text:span><text:span text:style-name="T34">, </text:span><text:span text:style-name="T35">клубных формирования</text:span><text:span text:style-name="T36">х </text:span><text:span text:style-name="T37">учреждения</text:span><text:span text:style-name="T36">, </text:span><text:span text:style-name="T34">направленных на поддержку </text:span><text:span text:style-name="T35">активности </text:span><text:span text:style-name="T34">жителей </text:span><text:span text:style-name="T37">сельской местности</text:span><text:span text:style-name="T34">.</text:span></text:p>
      <text:p text:style-name="P7"><text:span text:style-name="T17"><text:tab/></text:span><text:span text:style-name="T18">П</text:span><text:span text:style-name="T16">рисутствующие получили </text:span><text:span text:style-name="T19">заряд бодрости и положительные </text:span><text:span text:style-name="T16">эмоци</text:span><text:span text:style-name="T19">и </text:span><text:span text:style-name="T18">в </text:span><text:span text:style-name="T16">процессе выполнения</text:span><text:span text:style-name="T18"> упражнений, проведённых с</text:span><text:span text:style-name="T13">пециалист</text:span><text:span text:style-name="T18">ом</text:span><text:span text:style-name="T13"> по реабилитационной работе, Юли</text:span><text:span text:style-name="T18">ей</text:span><text:span text:style-name="T13"> Викторовн</text:span><text:span text:style-name="T18">ой</text:span><text:span text:style-name="T13"> Силанов</text:span><text:span text:style-name="T18">ой.</text:span><text:span text:style-name="T13"> </text:span><text:span text:style-name="T15"><text:s/></text:span><text:span text:style-name="T13"><text:s/></text:span><text:span text:style-name="T25">У</text:span><text:span text:style-name="T15">пражнения </text:span><text:span text:style-name="T13">«</text:span><text:span text:style-name="T15">Синдром запястного канала» с </text:span><text:span text:style-name="T25">использованием </text:span><text:span text:style-name="T15">разноцветны</text:span><text:span text:style-name="T25">х</text:span><text:span text:style-name="T15"> массажны</text:span><text:span text:style-name="T25">х</text:span><text:span text:style-name="T15"> мячик</text:span><text:span text:style-name="T25">ов созда</text:span><text:span text:style-name="T15">ли</text:span><text:span text:style-name="T25"> положительн</text:span><text:span text:style-name="T24">ый</text:span><text:span text:style-name="T25"> климат среди присутствующих</text:span><text:span text:style-name="T15">.</text:span><text:span text:style-name="T13"> </text:span><text:span text:style-name="T25">Выполнение н</text:span><text:span text:style-name="T15">е </text:span><text:span text:style-name="T30">очень </text:span><text:span text:style-name="T15">сложны</text:span><text:span text:style-name="T25">х</text:span><text:span text:style-name="T15"> упражнени</text:span><text:span text:style-name="T25">й в домашних условиях</text:span><text:span text:style-name="T15">, </text:span><text:span text:style-name="T13">способств</text:span><text:span text:style-name="T15">ующи</text:span><text:span text:style-name="T25">х</text:span><text:span text:style-name="T15"> разрабатыванию кистей и запясть</text:span><text:span text:style-name="T25">я,</text:span><text:span text:style-name="T15"> </text:span><text:span text:style-name="T13">активизирова</text:span><text:span text:style-name="T25">ли</text:span><text:span text:style-name="T13"> всех </text:span><text:span text:style-name="T25">участников проекта.</text:span></text:p>
      <text:p text:style-name="P14"><text:tab/><text:span text:style-name="T49">Повысить энергетический потенциал помогла психолог по социальной работе, Татьяна Романовна</text:span><text:span text:style-name="T50"> Чернова. </text:span><text:span text:style-name="T51">Она</text:span><text:span text:style-name="T52"> </text:span><text:span text:style-name="T53">провела психологическ</text:span><text:span text:style-name="T54">ую</text:span><text:span text:style-name="T53"> зарядк</text:span><text:span text:style-name="T54">у «Вот это Я»,</text:span><text:span text:style-name="T53"> ролев</text:span><text:span text:style-name="T54">ую</text:span><text:span text:style-name="T53"> игр</text:span><text:span text:style-name="T54">у «Шесть </text:span><text:span text:style-name="T2">Солнышко</text:span><text:span text:style-name="T53">», </text:span><text:span text:style-name="T52">благодаря котор</text:span><text:span text:style-name="T53">ым</text:span><text:span text:style-name="T52"> </text:span><text:span text:style-name="T53">участники проекта</text:span><text:span text:style-name="T52"> узнали о своем эмоциональном состоянии</text:span><text:span text:style-name="T53">. </text:span><text:span text:style-name="T54">В</text:span><text:span text:style-name="T2">изуализация</text:span><text:span text:style-name="T54"> «Волшебный </text:span><text:span text:style-name="T2">водопад</text:span><text:span text:style-name="T54">» под музыкальное сопровождение помогла попасть в сказочный мир спокойствия, безмятежности и пополнения свежими силами здоровья.</text:span></text:p>
      <text:p text:style-name="P3"><text:tab/><text:span text:style-name="T55">Правовую рубрику проекта «Решаем вопросы вместе» провела Мустафина Екатерина Александровна, юрисконсульт учреждения. Информа</text:span><text:span text:style-name="T56">ционная</text:span><text:span text:style-name="T55"> беседа на тему мошенничества, в том числе и финансового, в настоящее время очень </text:span><text:soft-page-break/><text:span text:style-name="T55">актуальна. Екатерина Александровна акцентировала внимание участников проекта на том, как избежать обмана и защитить свои права. Сельские пенсионеры задавали вопросы и старались получить как можно больше практических рекомендаций.</text:span></text:p>
      <text:p text:style-name="P2"><text:tab/><text:span text:style-name="T56">В рамках проекта проведена Акция «Память хранят живые», посвящённая</text:span></text:p>
      <text:p text:style-name="P5"><text:span text:style-name="T2">Год</text:span><text:span text:style-name="T56">у</text:span><text:span text:style-name="T2"> </text:span><text:span text:style-name="T57">з</text:span><text:span text:style-name="T2">ащитника Отечества и 80 — лети</text:span><text:span text:style-name="T57">ю</text:span><text:span text:style-name="T2"> Победы </text:span><text:span text:style-name="T57">в Великой Отечественной войне 1941-1945 годов.</text:span></text:p>
      <text:p text:style-name="P8"><text:span text:style-name="T33"><text:s/></text:span><text:span text:style-name="T13"><text:tab/></text:span><text:span text:style-name="T26">Почётный гость </text:span><text:span text:style-name="T15">мероприяти</text:span><text:span text:style-name="T26">я,</text:span><text:span text:style-name="T15"> Алякринский Борис Евгеньевич, ветеран военно-морского флота, капитан первого ранга в отставке, </text:span><text:span text:style-name="T26">староста деревень Горицы и Ширяево Чертковского сельского поселения, отметил важность проведения данного мероприятия для жителей отдалённых населённых пунктов. </text:span></text:p>
      <text:p text:style-name="P8"><text:span text:style-name="T26"><text:tab/></text:span><text:span text:style-name="T15">Борис Евгеньевич </text:span><text:span text:style-name="T26">обратился к участникам </text:span><text:span text:style-name="T28">проекта</text:span><text:span text:style-name="T26"> старшего поколения о необходимости передавать молодому поколению </text:span><text:span text:style-name="T31">достоверную, </text:span><text:span text:style-name="T26">историческ</text:span><text:span text:style-name="T31">ую</text:span><text:span text:style-name="T28"> правд</text:span><text:span text:style-name="T31">у о</text:span><text:span text:style-name="T38"> </text:span><text:span text:style-name="T26">геро</text:span><text:span text:style-name="T31">ях</text:span><text:span text:style-name="T26"> войны, тружеников тыла </text:span><text:span text:style-name="T27">и выразил слова благодарности </text:span><text:span text:style-name="T28">участникам</text:span><text:span text:style-name="T27"> специальной военной операции, </text:span><text:span text:style-name="T28">отважно защищающим Отечество, мудрым командирам настоящего и прошлого</text:span><text:span text:style-name="T27">.</text:span></text:p>
      <text:p text:style-name="P1"><text:tab/><text:span text:style-name="T59">Участники проекта </text:span><text:span text:style-name="T2">с удовольствием </text:span><text:span text:style-name="T62">читали стихи и </text:span><text:span text:style-name="T2">подпевали любимые патриотические </text:span><text:span text:style-name="T58">песни военных лет.</text:span></text:p>
      <text:p text:style-name="P9"><text:span text:style-name="T13"><text:tab/></text:span><text:span text:style-name="T29">Юрисконсульт в рамках личного приёма дала разъяснение по заданным вопросам </text:span><text:span text:style-name="T32">всем желающим, в том числе,</text:span><text:span text:style-name="T29"> маме участника </text:span><text:span text:style-name="T27">специальной военной операции. <text:s/></text:span><text:span text:style-name="T29"><text:s/></text:span><text:span text:style-name="T13"><text:line-break/><text:tab/></text:span><text:span text:style-name="T15">Заместитель </text:span><text:span text:style-name="T13">глав</text:span><text:span text:style-name="T15">ы </text:span><text:span text:style-name="T24">администрации</text:span><text:span text:style-name="T13"> муниципального образования </text:span><text:span text:style-name="T29">сельское поселение </text:span><text:span text:style-name="T13">Чертковско</text:span><text:span text:style-name="T29">е</text:span><text:span text:style-name="T13"> </text:span><text:span text:style-name="T15">Иванов Владимир Юрьевич благодарил участников проекта за интересное и полезное мероприятие. <text:s text:c="3"/></text:span><text:span text:style-name="T13"><text:s text:c="6"/><text:line-break/><text:tab/>В завершении встречи, участники поставили оценки в Анкете обратной связи по итогам проведённых мероприятий первого четверга. <text:s text:c="2"/><text:line-break/><text:tab/>Жители деревни </text:span><text:span text:style-name="T14">Надеждино </text:span><text:span text:style-name="T13">благодарили всех организаторов и спикеров за яркую </text:span><text:span text:style-name="T15">встречу</text:span><text:span text:style-name="T13">, выражая желание принимать активное участие. <text:s/><text:line-break/><text:tab/></text:span><text:span text:style-name="T15">С нетерпением жд</text:span><text:span text:style-name="T30">ём</text:span><text:span text:style-name="T15"> встречи с жителями д.Надеждино в следующий четверг, 13 февраля 2025 года, по направлению «Радуемся вместе!». </text:span><text:span text:style-name="T30">И</text:span><text:span text:style-name="T15">з сельской территории </text:span><text:span text:style-name="T30">их </text:span><text:span text:style-name="T15">доставят в районный центр Селивановского района п.Красная Горбатка. </text:span></text:p>
      <text:p text:style-name="P1"><text:tab/><text:span text:style-name="T2">Обратиться за подробной информацией или присоединиться к проекту можно, по телефону: 8(49236)2-26-22.</text:span></text:p>
      <text:p text:style-name="P1"/>
      <text:p text:style-name="P1"/>
      <text:p text:style-name="P1"/>
      <text:p text:style-name="P12">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, 'Arial Unicode MS'"/>
    <style:font-face style:name="Courier New1" svg:font-family="'Courier New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Andale Sans UI" svg:font-family="'Andale Sans UI', 'Arial Unicode MS'" style:font-pitch="variable"/>
    <style:font-face style:name="Courier New2" svg:font-family="'Courier New'" style:font-pitch="variable"/>
    <style:font-face style:name="Liberation Sans1" svg:font-family="'Liberation Sans', Arial" style:font-pitch="variable"/>
    <style:font-face style:name="Tahoma" svg:font-family="Tahoma" style:font-pitch="variable"/>
    <style:font-face style:name="Courier New" svg:font-family="'Courier New'" style:font-family-generic="roman" style:font-pitch="variable"/>
    <style:font-face style:name="Droid Sans Devanagari" svg:font-family="'Droid Sans Devanagari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2" style:font-family-complex="Arial" style:font-family-generic-complex="swiss"/>
    </style:style>
    <style:style style:name="Название_20_объекта" style:display-name="Название объекта" style:family="paragraph">
      <style:paragraph-properties fo:margin-top="0.374cm" fo:margin-bottom="0.374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Droid Sans Devanagari" fo:font-family="'Droid Sans Devanagari'" style:font-family-generic="roman" style:font-pitch="variable" fo:font-size="12pt" fo:language="ru" fo:country="RU" fo:font-style="italic" style:font-name-asian="Tahoma" style:font-family-asian="Tahoma" style:font-pitch-asian="variable" style:font-size-asian="12pt" style:language-asian="zh" style:country-asian="CN" style:font-style-asian="italic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Указатель1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Droid Sans Devanagari" fo:font-family="'Droid Sans Devanagari'" style:font-family-generic="roman" style:font-pitch="variable" fo:font-size="12pt" fo:language="ru" fo:country="RU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Основной_20_шрифт_20_абзаца1" style:display-name="Основной шрифт абзаца1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1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2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3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4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5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6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7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8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0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4pt" fo:language="ru" fo:country="RU" style:font-name-asian="Tahoma" style:font-family-asian="Tahoma" style:font-pitch-asian="variable" style:font-size-asian="14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1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2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3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4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5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6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7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8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0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1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2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3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4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5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6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7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8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0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1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2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3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4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5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6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7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8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0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4pt" fo:language="ru" fo:country="RU" style:font-name-asian="Tahoma" style:font-family-asian="Tahoma" style:font-pitch-asian="variable" style:font-size-asian="14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1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2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3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4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5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6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7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8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1" style:family="paragraph">
      <style:paragraph-properties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font-name-asian="Tahoma" style:font-family-asian="Tahoma" style:font-pitch-asian="variable" style:font-size-asian="10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1" style:family="paragraph">
      <style:paragraph-properties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font-name-asian="Tahoma" style:font-family-asian="Tahoma" style:font-pitch-asian="variable" style:font-size-asian="10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Выделение_20_жирным" style:display-name="Выделение жирным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fo:font-weight="bold" style:font-name-asian="Tahoma" style:font-family-asian="Tahoma" style:font-pitch-asian="variable" style:font-size-asian="12pt" style:language-asian="zh" style:country-asian="CN" style:font-weight-asian="bold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pple-converted-space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1" style:family="paragraph">
      <style:paragraph-properties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font-name-asian="Tahoma" style:font-family-asian="Tahoma" style:font-pitch-asian="variable" style:font-size-asian="10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Символ_20_нумерации" style:display-name="Символ нумерации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Маркеры" style:family="paragraph">
      <style:paragraph-properties fo:orphans="0" fo:widows="0" fo:hyphenation-ladder-count="no-limi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ru" fo:country="RU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easure" style:family="paragraph" style:parent-style-name="Обычный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headline2" style:family="paragraph" style:parent-style-name="Обычный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headline1" style:family="paragraph" style:parent-style-name="Обычный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headline" style:family="paragraph" style:parent-style-name="Обычный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itle2" style:family="paragraph" style:parent-style-name="Обычный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itle1" style:family="paragraph" style:parent-style-name="Обычный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itle" style:family="paragraph" style:parent-style-name="Обычный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extbodyindent" style:family="paragraph" style:parent-style-name="Обычный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extbodyjustfied" style:family="paragraph" style:parent-style-name="Обычный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extbody" style:family="paragraph" style:parent-style-name="Обычный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ext" style:family="paragraph" style:parent-style-name="Обычный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Object_20_with_20_no_20_fill_20_and_20_no_20_line" style:display-name="Object with no fill and no line" style:family="paragraph" style:parent-style-name="Обычный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objectwithshadow" style:family="paragraph" style:parent-style-name="Обычный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objectwitharrow" style:family="paragraph" style:parent-style-name="Обычный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Структура_20_9" style:display-name="Структура 9" style:family="paragraph" style:parent-style-name="Структура_20_8">
      <style:paragraph-properties fo:margin-top="0.11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Структура_20_8" style:display-name="Структура 8" style:family="paragraph" style:parent-style-name="Структура_20_7">
      <style:paragraph-properties fo:margin-top="0.11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Структура_20_7" style:display-name="Структура 7" style:family="paragraph" style:parent-style-name="Структура_20_6">
      <style:paragraph-properties fo:margin-top="0.11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Структура_20_6" style:display-name="Структура 6" style:family="paragraph" style:parent-style-name="Структура_20_5">
      <style:paragraph-properties fo:margin-top="0.11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Структура_20_5" style:display-name="Структура 5" style:family="paragraph" style:parent-style-name="Структура_20_4">
      <style:paragraph-properties fo:margin-top="0.11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Структура_20_4" style:display-name="Структура 4" style:family="paragraph" style:parent-style-name="Структура_20_3">
      <style:paragraph-properties fo:margin-top="0.222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Структура_20_3" style:display-name="Структура 3" style:family="paragraph" style:parent-style-name="Структура_20_2">
      <style:paragraph-properties fo:margin-top="0.333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Структура_20_2" style:display-name="Структура 2" style:family="paragraph" style:parent-style-name="Структура_20_1">
      <style:paragraph-properties fo:margin-top="0.445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Структура_20_1" style:display-name="Структура 1" style:family="paragraph">
      <style:paragraph-properties fo:margin-top="0.556cm" fo:margin-bottom="0cm" style:contextual-spacing="false" fo:orphans="0" fo:widows="0" fo:hyphenation-ladder-count="no-limit" style:writing-mode="lr-tb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32pt" fo:language="ru" fo:country="RU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Примечания" style:family="paragraph">
      <style:paragraph-properties fo:margin-left="0.6cm" fo:margin-right="0cm" fo:orphans="0" fo:widows="0" fo:hyphenation-ladder-count="no-limit" fo:text-indent="-0.6cm" style:auto-text-indent="false" style:writing-mode="lr-tb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language="ru" fo:country="RU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Фон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Объекты_20_фона" style:display-name="Объекты фона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default" style:family="paragraph">
      <style:paragraph-properties fo:margin-top="0cm" fo:margin-bottom="0cm" style:contextual-spacing="false" style:line-height-at-least="0.353cm"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8pt" fo:language="ru" fo:country="RU" style:letter-kerning="true" style:font-name-asian="Tahoma" style:font-family-asian="Tahoma" style:font-pitch-asian="variable" style:font-size-asian="18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7e_LT_7e_Hintergrund" style:display-name="Default~LT~Hintergrund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7e_LT_7e_Hintergrundobjekte" style:display-name="Default~LT~Hintergrundobjekte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letter-kerning="true" style:font-name-asian="Tahoma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7e_LT_7e_Notizen" style:display-name="Default~LT~Notizen" style:family="paragraph">
      <style:paragraph-properties fo:margin-left="0.6cm" fo:margin-right="0cm" fo:orphans="0" fo:widows="0" fo:hyphenation-ladder-count="no-limit" fo:text-indent="-0.6cm" style:auto-text-indent="false" style:writing-mode="lr-tb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language="ru" fo:country="RU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efault_7e_LT_7e_Untertitel" style:display-name="Default~LT~Untertitel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32pt" fo:language="ru" fo:country="RU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efault_7e_LT_7e_Titel" style:display-name="Default~LT~Titel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44pt" fo:language="ru" fo:country="RU" fo:font-style="normal" fo:text-shadow="none" style:text-underline-style="none" fo:font-weight="normal" style:letter-kerning="true" style:font-name-asian="Tahoma" style:font-family-asian="Tahoma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efault_7e_LT_7e_Gliederung_20_9" style:display-name="Default~LT~Gliederung 9" style:family="paragraph" style:parent-style-name="Default_7e_LT_7e_Gliederung_20_8">
      <style:paragraph-properties fo:margin-top="0.11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Default_7e_LT_7e_Gliederung_20_8" style:display-name="Default~LT~Gliederung 8" style:family="paragraph" style:parent-style-name="Default_7e_LT_7e_Gliederung_20_7">
      <style:paragraph-properties fo:margin-top="0.11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Default_7e_LT_7e_Gliederung_20_7" style:display-name="Default~LT~Gliederung 7" style:family="paragraph" style:parent-style-name="Default_7e_LT_7e_Gliederung_20_6">
      <style:paragraph-properties fo:margin-top="0.11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Default_7e_LT_7e_Gliederung_20_6" style:display-name="Default~LT~Gliederung 6" style:family="paragraph" style:parent-style-name="Default_7e_LT_7e_Gliederung_20_5">
      <style:paragraph-properties fo:margin-top="0.11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Default_7e_LT_7e_Gliederung_20_5" style:display-name="Default~LT~Gliederung 5" style:family="paragraph" style:parent-style-name="Default_7e_LT_7e_Gliederung_20_4">
      <style:paragraph-properties fo:margin-top="0.11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Default_7e_LT_7e_Gliederung_20_4" style:display-name="Default~LT~Gliederung 4" style:family="paragraph" style:parent-style-name="Default_7e_LT_7e_Gliederung_20_3">
      <style:paragraph-properties fo:margin-top="0.222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Default_7e_LT_7e_Gliederung_20_3" style:display-name="Default~LT~Gliederung 3" style:family="paragraph" style:parent-style-name="Default_7e_LT_7e_Gliederung_20_2">
      <style:paragraph-properties fo:margin-top="0.333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.445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Default_7e_LT_7e_Gliederung_20_1" style:display-name="Default~LT~Gliederung 1" style:family="paragraph">
      <style:paragraph-properties fo:margin-top="0.556cm" fo:margin-bottom="0cm" style:contextual-spacing="false" fo:orphans="0" fo:widows="0" fo:hyphenation-ladder-count="no-limit" style:writing-mode="lr-tb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32pt" fo:language="ru" fo:country="RU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Штриховая_20_линия" style:display-name="Штриховая линия" style:family="paragraph" style:parent-style-name="Линии">
      <style:text-properties style:font-name="Liberation Sans" fo:font-family="'Liberation Sans', Arial" style:font-family-generic="roman" style:font-pitch="variable" fo:font-size="18pt" style:font-size-asian="18pt" style:font-name-complex="Liberation Sans" style:font-family-complex="'Liberation Sans', Arial" style:font-family-generic-complex="roman" style:font-pitch-complex="variable"/>
    </style:style>
    <style:style style:name="Стрелки" style:family="paragraph" style:parent-style-name="Линии">
      <style:text-properties style:font-name="Liberation Sans" fo:font-family="'Liberation Sans', Arial" style:font-family-generic="roman" style:font-pitch="variable" fo:font-size="18pt" style:font-size-asian="18pt" style:font-name-complex="Liberation Sans" style:font-family-complex="'Liberation Sans', Arial" style:font-family-generic-complex="roman" style:font-pitch-complex="variable"/>
    </style:style>
    <style:style style:name="Линии" style:family="paragraph" style:parent-style-name="Графика">
      <style:text-properties style:font-name="Liberation Sans" fo:font-family="'Liberation Sans', Arial" style:font-family-generic="roman" style:font-pitch="variable" fo:font-size="18pt" style:font-size-asian="18pt" style:font-name-complex="Liberation Sans" style:font-family-complex="'Liberation Sans', Arial" style:font-family-generic-complex="roman" style:font-pitch-complex="variable"/>
    </style:style>
    <style:style style:name="Контур_20_жёлтый" style:display-name="Контур жёлтый" style:family="paragraph" style:parent-style-name="Контур">
      <style:text-properties fo:color="#b47804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Контур_20_красный" style:display-name="Контур красный" style:family="paragraph" style:parent-style-name="Контур">
      <style:text-properties fo:color="#c9211e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Контур_20_зеленый" style:display-name="Контур зеленый" style:family="paragraph" style:parent-style-name="Контур">
      <style:text-properties fo:color="#127622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Контур_20_синий" style:display-name="Контур синий" style:family="paragraph" style:parent-style-name="Контур">
      <style:text-properties fo:color="#355269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Контур" style:family="paragraph" style:parent-style-name="Фигуры">
      <style:text-properties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Заливка_20_жёлтым" style:display-name="Заливка жёлтым" style:family="paragraph" style:parent-style-name="Заливка">
      <style:text-properties fo:color="#ffffff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Заливка_20_красным" style:display-name="Заливка красным" style:family="paragraph" style:parent-style-name="Заливка">
      <style:text-properties fo:color="#ffffff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Заливка_20_зелёным" style:display-name="Заливка зелёным" style:family="paragraph" style:parent-style-name="Заливка">
      <style:text-properties fo:color="#ffffff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Заливка_20_синим" style:display-name="Заливка синим" style:family="paragraph" style:parent-style-name="Заливка">
      <style:text-properties fo:color="#ffffff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Заливка" style:family="paragraph" style:parent-style-name="Фигуры">
      <style:text-properties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Фигуры" style:family="paragraph" style:parent-style-name="Графика">
      <style:text-properties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Графика" style:family="paragraph">
      <style:paragraph-properties fo:orphans="0" fo:widows="0" fo:hyphenation-ladder-count="no-limit" style:writing-mode="lr-tb"/>
      <style:text-properties style:use-window-font-color="true" loext:opacity="0%" style:font-name="Liberation Sans" fo:font-family="'Liberation Sans', Arial" style:font-family-generic="roman" style:font-pitch="variable" fo:font-size="18pt" fo:language="ru" fo:country="RU" style:font-name-asian="Tahoma" style:font-family-asian="Tahoma" style:font-pitch-asian="variable" style:font-size-asian="18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Текст_20_А0" style:display-name="Текст А0" style:family="paragraph" style:parent-style-name="A4">
      <style:text-properties style:font-name="Noto Sans" fo:font-family="'Noto Sans'" style:font-family-generic="roman" style:font-pitch="variable" fo:font-size="18pt" style:font-size-asian="18pt" style:font-name-complex="Noto Sans" style:font-family-complex="'Noto Sans'" style:font-family-generic-complex="roman" style:font-pitch-complex="variable"/>
    </style:style>
    <style:style style:name="Заголовок_20_А0" style:display-name="Заголовок А0" style:family="paragraph" style:parent-style-name="A4">
      <style:text-properties style:font-name="Noto Sans" fo:font-family="'Noto Sans'" style:font-family-generic="roman" style:font-pitch="variable" fo:font-size="72pt" style:font-size-asian="72pt" style:font-name-complex="Noto Sans" style:font-family-complex="'Noto Sans'" style:font-family-generic-complex="roman" style:font-pitch-complex="variable"/>
    </style:style>
    <style:style style:name="Заглавие_20_А0" style:display-name="Заглавие А0" style:family="paragraph" style:parent-style-name="A4">
      <style:text-properties style:font-name="Noto Sans" fo:font-family="'Noto Sans'" style:font-family-generic="roman" style:font-pitch="variable" fo:font-size="96pt" style:font-size-asian="96pt" style:font-name-complex="Noto Sans" style:font-family-complex="'Noto Sans'" style:font-family-generic-complex="roman" style:font-pitch-complex="variable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 style:font-name-complex="Noto Sans" style:font-family-complex="'Noto Sans'" style:font-family-generic-complex="roman" style:font-pitch-complex="variable"/>
    </style:style>
    <style:style style:name="Текст_20_А4" style:display-name="Текст А4" style:family="paragraph" style:parent-style-name="A4">
      <style:text-properties style:font-name="Noto Sans" fo:font-family="'Noto Sans'" style:font-family-generic="roman" style:font-pitch="variable" fo:font-size="18pt" style:font-size-asian="18pt" style:font-name-complex="Noto Sans" style:font-family-complex="'Noto Sans'" style:font-family-generic-complex="roman" style:font-pitch-complex="variable"/>
    </style:style>
    <style:style style:name="Заголовок_20_А4" style:display-name="Заголовок А4" style:family="paragraph" style:parent-style-name="A4">
      <style:text-properties style:font-name="Noto Sans" fo:font-family="'Noto Sans'" style:font-family-generic="roman" style:font-pitch="variable" fo:font-size="24pt" style:font-size-asian="24pt" style:font-name-complex="Noto Sans" style:font-family-complex="'Noto Sans'" style:font-family-generic-complex="roman" style:font-pitch-complex="variable"/>
    </style:style>
    <style:style style:name="Заглавие_20_А4" style:display-name="Заглавие А4" style:family="paragraph" style:parent-style-name="A4">
      <style:text-properties style:font-name="Noto Sans" fo:font-family="'Noto Sans'" style:font-family-generic="roman" style:font-pitch="variable" fo:font-size="44pt" style:font-size-asian="44pt" style:font-name-complex="Noto Sans" style:font-family-complex="'Noto Sans'" style:font-family-generic-complex="roman" style:font-pitch-complex="variabl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 style:font-name-complex="Noto Sans" style:font-family-complex="'Noto Sans'" style:font-family-generic-complex="roman" style:font-pitch-complex="variable"/>
    </style:style>
    <style:style style:name="Text" style:family="paragraph" style:parent-style-name="Caption" style:class="extra"/>
    <style:style style:name="Объект_20_без_20_заливки_20_и_20_линий" style:display-name="Объект без заливки и линий" style:family="paragraph" style:parent-style-name="Обычный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Объект_20_без_20_заливки" style:display-name="Объект без заливки" style:family="paragraph" style:parent-style-name="Обычный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Обычный" style:family="paragraph">
      <style:paragraph-properties fo:margin-top="0cm" fo:margin-bottom="0cm" style:contextual-spacing="false" style:line-height-at-least="0.353cm" fo:orphans="0" fo:widows="0" fo:hyphenation-ladder-count="no-limit" style:writing-mode="lr-tb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language="ru" fo:country="RU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roman" style:font-pitch-asian="variable" style:font-size-asian="10pt" style:language-asian="ru" style:country-asian="RU" style:font-name-complex="Courier New2" style:font-family-complex="'Courier New'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gure" style:family="paragraph" style:parent-style-name="Caption" style:class="extra"/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494cm" fo:margin-bottom="0.494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WW8Num12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apple-converted-space" style:family="text" style:parent-style-name="Основной_20_шрифт_20_абзаца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7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6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14pt" style:font-size-asian="14pt" style:font-size-complex="14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text-line-through-style="none" style:text-line-through-type="none" fo:font-size="14pt" style:font-size-asian="14pt" style:font-size-complex="14pt"/>
    </style:style>
    <style:style style:name="WW8Num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2z0" style:family="text">
      <style:text-properties fo:color="#333333" loext:opacity="100%" style:font-name="Symbol" fo:font-family="Symbol" style:font-charset="x-symbol" fo:font-size="14pt" style:font-size-asian="14pt" style:font-name-complex="OpenSymbol1" style:font-family-complex="OpenSymbol, 'Arial Unicode MS'" style:font-size-complex="14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5-02-06T15:41:14.254000000</meta:creation-date>
    <dc:date>2025-02-07T15:51:03.100775541</dc:date>
    <meta:editing-duration>PT2H59M51S</meta:editing-duration>
    <meta:editing-cycles>11</meta:editing-cycles>
    <meta:generator>LibreOffice/7.0.6.2$Linux_X86_64 LibreOffice_project/00$Build-2</meta:generator>
    <meta:document-statistic meta:table-count="0" meta:image-count="0" meta:object-count="0" meta:page-count="2" meta:paragraph-count="19" meta:word-count="574" meta:character-count="4844" meta:non-whitespace-character-count="4239"/>
  </office:meta>
</office:document-meta>
</file>